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F1115" style:font-name="Inter" style:font-name-asian="Inter" style:font-name-complex="Inter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F1115" style:font-name="Inter" style:font-name-asian="Inter" style:font-name-complex="I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F1115" style:font-name="Inter" style:font-name-asian="Inter" style:font-name-complex="Inter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Inter" style:font-name-asian="Inter" style:font-name-complex="I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29.1041666666667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co19" style:family="table-column">
      <style:table-column-properties fo:break-before="auto" style:column-width="20.63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0.3464583333333cm"/>
    </style:style>
    <style:style style:name="co25" style:family="table-column">
      <style:table-column-properties fo:break-before="auto" style:column-width="5.635625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28.3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208.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Сотрудник</text:p>
          </table:table-cell>
          <table:table-cell office:value-type="string" table:style-name="ce3">
            <text:p>Оклад</text:p>
          </table:table-cell>
          <table:table-cell office:value-type="string" table:style-name="ce3">
            <text:p>Отработано дней</text:p>
          </table:table-cell>
          <table:table-cell office:value-type="string" table:style-name="ce3">
            <text:p>Премия</text:p>
          </table:table-cell>
          <table:table-cell office:value-type="string" table:style-name="ce3">
            <text:p>Зарплата за дни</text:p>
          </table:table-cell>
          <table:table-cell office:value-type="string" table:style-name="ce3">
            <text:p>Итоговая выплата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float" office:value="50000" table:style-name="ce5">
            <text:p>50 000</text:p>
          </table:table-cell>
          <table:table-cell office:value-type="float" office:value="22" table:style-name="ce7">
            <text:p>22</text:p>
          </table:table-cell>
          <table:table-cell office:value-type="float" office:value="10000" table:style-name="ce5">
            <text:p>10 0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Петрова</text:p>
          </table:table-cell>
          <table:table-cell office:value-type="float" office:value="65000" table:style-name="ce5">
            <text:p>65 000</text:p>
          </table:table-cell>
          <table:table-cell office:value-type="float" office:value="20" table:style-name="ce7">
            <text:p>20</text:p>
          </table:table-cell>
          <table:table-cell office:value-type="float" office:value="8000" table:style-name="ce5">
            <text:p>8 0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Сидоров</text:p>
          </table:table-cell>
          <table:table-cell office:value-type="float" office:value="45000" table:style-name="ce5">
            <text:p>45 000</text:p>
          </table:table-cell>
          <table:table-cell office:value-type="float" office:value="18" table:style-name="ce7">
            <text:p>18</text:p>
          </table:table-cell>
          <table:table-cell office:value-type="float" office:value="5000" table:style-name="ce5">
            <text:p>5 0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Всего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Среднее</text:p>
          </table:table-cell>
          <table:table-cell table:number-columns-repeated="5" table:style-name="ce6"/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4">
            <text:p>Карточка 1: Расчет заработной платы</text:p>
            <text:p>Задание:</text:p>
            <text:p>1. Рассчитайте Зарплату за дни для каждого сотрудника по формуле: Оклад / 22 * Отработано дней.</text:p>
            <text:p>2. Рассчитайте Итоговую выплату как сумму Зарплаты за дни и Премии.</text:p>
            <text:p>3. В строках «Всего» и «Среднее» посчитайте соответствующие значения для столбцов «Зарплата за дни» и «Итоговая выплата».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2">
            <text:p>Товар</text:p>
          </table:table-cell>
          <table:table-cell office:value-type="string" table:style-name="ce3">
            <text:p>Цена за шт.</text:p>
          </table:table-cell>
          <table:table-cell office:value-type="string" table:style-name="ce3">
            <text:p>Количество</text:p>
          </table:table-cell>
          <table:table-cell office:value-type="string" table:style-name="ce3">
            <text:p>Общая стоимость</text:p>
          </table:table-cell>
          <table:table-cell office:value-type="string" table:style-name="ce3">
            <text:p>Статус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Карандаши</text:p>
          </table:table-cell>
          <table:table-cell office:value-type="float" office:value="25" table:style-name="ce7">
            <text:p>25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Ручки</text:p>
          </table:table-cell>
          <table:table-cell office:value-type="float" office:value="45" table:style-name="ce7">
            <text:p>45</text:p>
          </table:table-cell>
          <table:table-cell office:value-type="float" office:value="85" table:style-name="ce7">
            <text:p>8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Тетради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Ластики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Линейки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Всего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8">
            <text:p>Макс. цена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8">
            <text:p>Мин. цена</text:p>
          </table:table-cell>
          <table:table-cell table:number-columns-repeated="4" table:style-name="ce6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Карточка 2: Учет товаров на складе</text:p>
            <text:p>Задание:</text:p>
            <text:p>1. Рассчитайте Общую стоимость каждого товара (Цена за шт. × Количество).</text:p>
            <text:p>2. Используя функцию ЕСЛИ, создайте столбец Статус:</text:p>
            <text:p>o «Мало» — если количество меньше 10</text:p>
            <text:p>o «Норма» — если количество от 10 до 50</text:p>
            <text:p>o «Много» — если количество больше 50</text:p>
            <text:p>3. Найдите Максимальную и Минимальную цену товара на складе.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3" table:style-name="ta1"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number-columns-repeated="16377" table:default-cell-style-name="ce1"/>
        <table:table-row table:style-name="ro1">
          <table:table-cell office:value-type="string" table:style-name="ce2">
            <text:p>Студент</text:p>
          </table:table-cell>
          <table:table-cell office:value-type="string" table:style-name="ce3">
            <text:p>Математика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Литература</text:p>
          </table:table-cell>
          <table:table-cell office:value-type="string" table:style-name="ce3">
            <text:p>Средний балл</text:p>
          </table:table-cell>
          <table:table-cell office:value-type="string" table:style-name="ce3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Смирнов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4">
            <text:p>Козлова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4">
            <text:p>Новиков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4">
            <text:p>Орлова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Макс. балл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8">
            <text:p>Мин. балл</text:p>
          </table:table-cell>
          <table:table-cell table:number-columns-repeated="6" table:style-name="ce6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">
            <text:p>Карточка 3: Анализ успеваемости студентов</text:p>
            <text:p>Задание:</text:p>
            <text:p>1. Рассчитайте Средний балл каждого студента по четырем предметам.</text:p>
            <text:p>2. Используя вложенные функции ЕСЛИ, присвойте Статус:</text:p>
            <text:p>o «Отлично» — средний балл ≥ 4.5</text:p>
            <text:p>o «Хорошо» — от 3.5 до 4.4</text:p>
            <text:p>o «Удовл.» — от 2.5 до 3.4</text:p>
            <text:p>o «Неуд.» — ниже 2.5</text:p>
            <text:p>3. Найдите Максимальный и Минимальный средний балл в группе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4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number-columns-repeated="16379" table:default-cell-style-name="ce1"/>
        <table:table-row table:style-name="ro1">
          <table:table-cell office:value-type="string" table:style-name="ce2">
            <text:p>Категория расходов</text:p>
          </table:table-cell>
          <table:table-cell office:value-type="string" table:style-name="ce3">
            <text:p>Планируемые</text:p>
          </table:table-cell>
          <table:table-cell office:value-type="string" table:style-name="ce3">
            <text:p>Фактические</text:p>
          </table:table-cell>
          <table:table-cell office:value-type="string" table:style-name="ce3">
            <text:p>Отклонение</text:p>
          </table:table-cell>
          <table:table-cell office:value-type="string" table:style-name="ce3">
            <text:p>Анализ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Продукты</text:p>
          </table:table-cell>
          <table:table-cell office:value-type="float" office:value="15000" table:style-name="ce5">
            <text:p>15 000</text:p>
          </table:table-cell>
          <table:table-cell office:value-type="float" office:value="16500" table:style-name="ce5">
            <text:p>16 5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Коммуналка</text:p>
          </table:table-cell>
          <table:table-cell office:value-type="float" office:value="8000" table:style-name="ce5">
            <text:p>8 000</text:p>
          </table:table-cell>
          <table:table-cell office:value-type="float" office:value="7800" table:style-name="ce5">
            <text:p>7 8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Транспорт</text:p>
          </table:table-cell>
          <table:table-cell office:value-type="float" office:value="3000" table:style-name="ce5">
            <text:p>3 000</text:p>
          </table:table-cell>
          <table:table-cell office:value-type="float" office:value="3200" table:style-name="ce5">
            <text:p>3 2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Развлечения</text:p>
          </table:table-cell>
          <table:table-cell office:value-type="float" office:value="5000" table:style-name="ce5">
            <text:p>5 000</text:p>
          </table:table-cell>
          <table:table-cell office:value-type="float" office:value="6700" table:style-name="ce5">
            <text:p>6 7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">
            <text:p>Одежда</text:p>
          </table:table-cell>
          <table:table-cell office:value-type="float" office:value="4000" table:style-name="ce5">
            <text:p>4 000</text:p>
          </table:table-cell>
          <table:table-cell office:value-type="float" office:value="2500" table:style-name="ce5">
            <text:p>2 5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Итого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8">
            <text:p>Доля (%)</text:p>
          </table:table-cell>
          <table:table-cell table:number-columns-repeated="4" table:style-name="ce6"/>
          <table:table-cell table:number-columns-repeated="16379"/>
        </table:table-row>
        <table:table-row table:number-rows-repeated="9"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">
            <text:p>Карточка 4: Планирование семейного бюджета</text:p>
            <text:p>Задание:</text:p>
            <text:p>1. Рассчитайте Отклонение фактических расходов от планируемых.</text:p>
            <text:p>2. Используя функцию ЕСЛИ, проанализируйте фактические расходы в столбце Анализ:</text:p>
            <text:p>o «Большие» — расходы превышают 5000 руб.</text:p>
            <text:p>o «Средние» — расходы от 1000 до 5000 руб.</text:p>
            <text:p>o «Малые» — расходы менее 1000 руб.</text:p>
            <text:p>3. Посчитайте Итоги по всем статьям расходов.</text:p>
            <text:p>4. Рассчитайте Долю (%) каждой категории в общих расходах.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0" table:style-name="ta1"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number-columns-repeated="16380" table:default-cell-style-name="ce10"/>
        <table:table-row table:style-name="ro2">
          <table:table-cell table:number-columns-repeated="4" table:style-name="ce9"/>
          <table:table-cell table:number-columns-repeated="16380" table:style-name="ce10"/>
        </table:table-row>
        <table:table-row table:style-name="ro2">
          <table:table-cell office:value-type="string" table:style-name="ce11">
            <text:p>Наименование услуги</text:p>
          </table:table-cell>
          <table:table-cell office:value-type="string" table:style-name="ce11">
            <text:p>Цена услуги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Итоговая стоимость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1</text:p>
          </table:table-cell>
          <table:table-cell office:value-type="float" office:value="85.63" table:style-name="ce12">
            <text:p>85,6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2</text:p>
          </table:table-cell>
          <table:table-cell office:value-type="float" office:value="256.23" table:style-name="ce12">
            <text:p>256,23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3</text:p>
          </table:table-cell>
          <table:table-cell office:value-type="float" office:value="145" table:style-name="ce12">
            <text:p>14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4</text:p>
          </table:table-cell>
          <table:table-cell office:value-type="float" office:value="258.36" table:style-name="ce12">
            <text:p>258,3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5</text:p>
          </table:table-cell>
          <table:table-cell office:value-type="float" office:value="1500.2" table:style-name="ce12">
            <text:p>1500,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6</text:p>
          </table:table-cell>
          <table:table-cell office:value-type="float" office:value="1000.23" table:style-name="ce12">
            <text:p>1000,23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2">
            <text:p>Услуга 7</text:p>
          </table:table-cell>
          <table:table-cell office:value-type="float" office:value="658" table:style-name="ce12">
            <text:p>65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80" table:style-name="ce10"/>
        </table:table-row>
        <table:table-row table:style-name="ro2">
          <table:table-cell office:value-type="string" table:style-name="ce11">
            <text:p>Всего</text:p>
          </table:table-cell>
          <table:table-cell table:number-columns-repeated="3" table:style-name="ce12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Самая дорогая услуга: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Самая дешевая услуга: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4">
            <text:p>Задание 1: Простая арифметика</text:p>
            <text:p>• Цель: Научиться использовать простые арифметические операторы в формулах.</text:p>
            <text:p>• Задача: В ячейке D2 рассчитайте итоговую стоимость для "Услуги 1". Формула должна умножить цену (B2) на количество (C2).</text:p>
            <text:p/>
          </table:table-cell>
          <table:covered-table-cell table:number-columns-repeated="3"/>
          <table:table-cell office:value-type="string" table:number-columns-spanned="4" table:number-rows-spanned="1" table:style-name="ce14">
            <text:p>Задание 3: Использование функции СУММ</text:p>
            <text:p>• Цель: Научиться использовать базовую функцию для подсчета итогов.</text:p>
            <text:p>• Задача: В ячейке D9 рассчитайте общую сумму по всем оказанным услугам. Используйте для этого функцию СУММ.</text:p>
            <text:p/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4">
            <text:p>Задание 2: Копирование формул</text:p>
            <text:p>• Цель: Понять, как работает автозаполнение и относительные ссылки.</text:p>
            <text:p>• Задача: Скопируйте формулу из ячейки D2 для всех остальных услуг (до строки 8). Сделайте это с помощью маркера заполнения (маленький квадрат в правом нижнем углу ячейки).</text:p>
            <text:p/>
          </table:table-cell>
          <table:covered-table-cell table:number-columns-repeated="3"/>
          <table:table-cell office:value-type="string" table:number-columns-spanned="4" table:number-rows-spanned="1" table:style-name="ce14">
            <text:p>Задание 4: Функции МАКС и МИН</text:p>
            <text:p>• Цель: Найти максимальное и минимальное значение в диапазоне.</text:p>
            <text:p>• Задача:</text:p>
            <text:p>o В ячейке B11 напишите формулу, чтобы найти самую дорогую услугу.</text:p>
            <text:p>o В ячейке B12 напишите формулу, чтобы найти самую дешевую услугу.</text:p>
            <text:p/>
          </table:table-cell>
          <table:covered-table-cell table:number-columns-repeated="3"/>
          <table:table-cell table:number-columns-repeated="16376"/>
        </table:table-row>
        <table:table-row table:style-name="ro9">
          <table:table-cell table:number-columns-repeated="4"/>
          <table:table-cell office:value-type="string" table:number-columns-spanned="4" table:number-rows-spanned="1" table:style-name="ce14">
            <text:p>Задание 5 (повышенной сложности): Функция ЕСЛИ</text:p>
            <text:p>• Цель: Понять логику условных функций.</text:p>
            <text:p>• Задача: Добавьте новый столбец Е с заголовком "Скидка". Напишите формулу для ячейки E2, которая будет проверять итоговую стоимость (D2). Если она больше 1000 ₽, то пусть в столбце Е отображается "Да", а если нет — "Нет". Скопируйте эту формулу для всех строк.</text:p>
            <text:p/>
          </table:table-cell>
          <table:covered-table-cell table:number-columns-repeated="3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ter" svg:font-family="Int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G</meta:initial-creator>
    <dc:creator>Z</dc:creator>
    <meta:creation-date>2025-11-25T18:33:13Z</meta:creation-date>
    <dc:date>2025-11-26T02:32:01Z</dc:date>
  </office:meta>
</office:document-meta>
</file>